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G# G# G# G#</text:p>
      <text:p>Someone told me lo<text:span text:style-name="Measure_20__23_2">ng a</text:span>go <text:s text:c="4"/>D# D# G# G#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C# D# G# Fm x2) - C# D# G# (G#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Fm C#</text:p>
      <text:p>I kno<text:span text:style-name="Measure_20__23_1">w</text:span> <text:s text:c="25"/>G# <text:s/>D#</text:p>
      <text:p><text:span text:style-name="Measure_20__23_2">Been</text:span> that way for a<text:span text:style-name="Measure_20__23_1">ll m</text:span>y time <text:s text:c="2"/>G# <text:s/>G#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G#-D# G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27777777777777in" fo:page-width="9.680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